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35911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измењивача топлоте топловодних калорифер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0<text:span text:style-name="T17">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6243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0T11:11:39.27</dc:date>
    <meta:print-date>2025-09-26T09:58:12.71</meta:print-date>
    <meta:editing-cycles>168</meta:editing-cycles>
    <meta:editing-duration>PT15H5M8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